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line-through-style="none"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00000a"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4" style:family="text">
      <style:text-properties fo:color="#00000a" style:font-name="Times New Roman" fo:font-size="12pt" style:font-size-asian="12pt" style:font-name-complex="Times New Roman1" style:font-size-complex="12pt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fo:language="ru" fo:country="RU" style:font-name-complex="Times New Roman1"/>
    </style:style>
    <style:style style:name="T7" style:family="text">
      <style:text-properties fo:color="#00000a" fo:language="ru" fo:country="RU" fo:font-weight="normal" style:font-weight-asian="normal" style:font-name-complex="Times New Roman1" style:font-weight-complex="normal"/>
    </style:style>
    <style:style style:name="T8" style:family="text">
      <style:text-properties fo:color="#00000a" fo:language="en" fo:country="US" fo:font-weight="normal" style:font-weight-asian="normal" style:font-name-complex="Times New Roman1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Задания для выполнения с 20.04.по 26-04. 2020г. <text:s text:c="3"/><text:span text:style-name="T9">Ансамбль народного танца «Круг вертится»</text:span> <text:s text:c="18"/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">.группа «Круголеи»№1 №2</text:p>
          </table:table-cell>
          <table:table-cell table:style-name="Таблица1.A1" office:value-type="string">
            <text:p text:style-name="P8"><text:span text:style-name="T2"><text:s/>Задания <text:s/>на выполнение</text:span><text:span text:style-name="T4"> :</text:span></text:p>
          </table:table-cell>
          <table:table-cell table:style-name="Таблица1.A1" office:value-type="string">
            <text:p text:style-name="P2">Контроль выполнения задания</text:p>
          </table:table-cell>
          <table:table-cell table:style-name="Таблица1.D1" office:value-type="string">
            <text:p text:style-name="P2"><text:s/>Дата и Время выполнения задания</text:p>
          </table:table-cell>
        </table:table-row>
        <table:table-row>
          <table:table-cell table:style-name="Таблица1.A2" office:value-type="string">
            <text:p text:style-name="P4"><text:s/>1. Танцевальные «ключи» 1-ый, 2-ой, 3-ий, »моталочка», «ковырялочка. <text:s text:c="14"/>дробные шаги,выстукивания на месте. <text:s text:c="22"/>2. Военная тематика.</text:p>
          </table:table-cell>
          <table:table-cell table:style-name="Таблица1.A2" office:value-type="string">
            <text:p text:style-name="P4">1. .Разминка на все группы мышц. Музыку выбираем самостоятельно. 2.Силовая гимнастика для мальчиков и <text:s/>тренировка для девочек (.смотрим <text:s/>видео от педагога.) <text:s text:c="20"/>в группе»Круголята» 3 Танцевальная комбинация к песне «Ястребки»</text:p>
          </table:table-cell>
          <table:table-cell table:style-name="Таблица1.A2" office:value-type="string">
            <text:p text:style-name="P4">1 2. 3..Видео или фото в группу «Круголята» <text:s text:c="6"/></text:p>
          </table:table-cell>
          <table:table-cell table:style-name="Таблица1.D2" office:value-type="string">
            <text:p text:style-name="P13"><text:span text:style-name="T5">20.04-26 .04.2020 <text:s/></text:span><text:span text:style-name="T6">индивидуально-групповые занятия =8часов <text:s text:c="4"/></text:span></text:p>
          </table:table-cell>
        </table:table-row>
        <table:table-row>
          <table:table-cell table:style-name="Таблица1.A2" office:value-type="string">
            <text:p text:style-name="P6">Видео уроки по народному танцу «Самопляс».ЭР:<text:a xlink:type="simple" xlink:href="https://www.yandex.ru/search/?text=видео%20уроки%20самопляс&amp;lr=18" text:style-name="Internet_20_link" text:visited-style-name="Visited_20_Internet_20_Link">https://www.yandex.ru/search/?text=%D0%B2%D0%B8%D0%B4%D0%B5%D0%BE%20%D1%83%D1%80%D0%BE%D0%BA%D0%B8%20%D1%81%D0%B0%D0%BC%D0%BE%D0%BF%D0%BB%D1%8F%D1%81&amp;lr=</text:a> <text:s/>1.</text:p>
          </table:table-cell>
          <table:table-cell table:style-name="Таблица1.A2" office:value-type="string">
            <text:p text:style-name="P14"><text:a xlink:type="simple" xlink:href="https://www.youtube.com/watch?v=7yY9mPBkFYI" text:style-name="Internet_20_link" text:visited-style-name="Visited_20_Internet_20_Link">https://www.youtube.com/watch?v=7yY9mPBkFYI</text:a><text:span text:style-name="T3"> <text:s/>- </text:span><text:a xlink:type="simple" xlink:href="https://www.youtube.com/watch?v=3j-ft82FdsE" text:style-name="Internet_20_link" text:visited-style-name="Visited_20_Internet_20_Link">https://www.youtube.com/watch?v=3j-ft82Fds-E</text:a><text:span text:style-name="T3">- </text:span><text:a xlink:type="simple" xlink:href="https://www.youtube.com/watch?v=1jPNkl1KpPg" text:style-name="Internet_20_link" text:visited-style-name="Visited_20_Internet_20_Link">https://www.youtube.com/watch?v=1jPNkl1KpPg</text:a><text:span text:style-name="T3"> <text:s text:c="2"/>Свод комбинаций по народному танцу на упражнение <text:s/>«моталочка», «гармошка» для девочек и мальчиков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ТЕМА:</text:p>
          </table:table-cell>
          <table:table-cell table:style-name="Таблица1.A2" office:value-type="string">
            <text:p text:style-name="P7">Задание на выполнение:</text:p>
          </table:table-cell>
          <table:table-cell table:style-name="Таблица1.A2" office:value-type="string">
            <text:p text:style-name="P5">Контроль выполнения задания:</text:p>
          </table:table-cell>
          <table:table-cell table:style-name="Таблица1.D2" office:value-type="string">
            <text:p text:style-name="P18">Дата и время :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">«Круговцы» <text:s text:c="3"/>Мальчики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">.Военная тематика: 1.Танцевальные комбинации </text:p>
          </table:table-cell>
          <table:table-cell table:style-name="Таблица2.A2" office:value-type="string">
            <text:p text:style-name="P14"><text:span text:style-name="T3"><text:s/>.Разминка на все группы мышц. Музыку выбираем самостоятельно. Силовая гимнастика для мальчиков (.смотрим <text:s/>видео от педагога.) <text:s text:c="20"/>1..Вспоминаем мужские танцевальные комбинации к <text:s/>Военным частушкам. Отрабатываем. <text:s text:c="3"/>2.Уроки интересного </text:span><text:soft-page-break/><text:span text:style-name="T3">исполнения «Хлопушки»,дроби. </text:span><text:a xlink:type="simple" xlink:href="https://yandex.ru/video/preview/?filmId=2111983317013501549&amp;text=танцевальные+комбинации+для+мальчиков+по+народному+танцу+12-17+лет" text:style-name="Internet_20_link" text:visited-style-name="Visited_20_Internet_20_Link">https://yandex.ru/video/preview/?filmId=2111983317013501549&amp;text=%D1%82%D0%B0%D0%BD%D1%86%D0%B5%D0%B2%D0%B0%D0%BB%D1%8C%D0%BD%D1%8B%D0%B5+%D0%BA%D0%BE%D0%BC%D0%B1%D0%B8%D0%BD%D0%B0%D1%86%D0%B8%D0%B8+%D0%B4%D0%BB%D1%8F+%D0%BC%D0%B0%D0%BB%D1%8C%D1%87%D0%B8%D0%BA%D0%BE%D0%B2+%D0%BF%D0%BE+%D0%BD%D0%B0%D1%80%D0%BE%D0%B4%D0%BD%D0%BE%D0%BC%D1%83+%D1%82%D0%B0%D0%BD%D1%86%D1%83+12-17+%D0%BB%D0%B5%D1%82</text:a> <text:span text:style-name="T3"><text:s text:c="14"/></text:span></text:p>
          </table:table-cell>
          <table:table-cell table:style-name="Таблица2.A2" office:value-type="string">
            <text:p text:style-name="P6">1.Видео или фото отправляем в группу «Круголята». <text:s text:c="5"/></text:p>
          </table:table-cell>
          <table:table-cell table:style-name="Таблица2.D2" office:value-type="string">
            <text:p text:style-name="P15"><text:span text:style-name="T8">20.04-26.04.2020</text:span><text:span text:style-name="T7"> <text:s text:c="11"/>традиционный танец 5</text:span><text:span text:style-name="T9">часов </text:span>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</table:table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table:number-columns-spanned="4" office:value-type="string">
            <text:p text:style-name="P2">Круговцы»Девочки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<text:s/></text:p>
          </table:table-cell>
          <table:table-cell table:style-name="Таблица3.A2" office:value-type="string">
            <text:p text:style-name="P12"><text:s/><text:span text:style-name="T9">Краткое описание. </text:span></text:p>
          </table:table-cell>
          <table:table-cell table:style-name="Таблица3.D2" office:value-type="string">
            <text:p text:style-name="P19">20.04.- 26.04.2020.</text:p>
          </table:table-cell>
        </table:table-row>
        <table:table-row>
          <table:table-cell table:style-name="Таблица3.A2" office:value-type="string">
            <text:p text:style-name="P4">Военная тематика: <text:s text:c="6"/>1.Танцевальные комбинации. <text:s/></text:p>
          </table:table-cell>
          <table:table-cell table:style-name="Таблица3.A2" office:value-type="string">
            <text:p text:style-name="P21"><text:span text:style-name="T10"><text:s text:c="2"/></text:span><text:span text:style-name="T3"><text:s/>.Разминка на все группы мышц. Музыку выбираем самостоятельно.</text:span><text:span text:style-name="T10"> <text:s text:c="9"/>1</text:span><text:span text:style-name="T3">.Вспоминаем женские танцевальные комбинации к <text:s/>Военным частушкам. Отрабатываем. 2. Вращения и дроби: </text:span><text:soft-page-break/><text:a xlink:type="simple" xlink:href="https://yandex.ru/video/preview/?filmId=1757758424648866214&amp;text=танцевальные+комбинации+для+девочек+по+народному+танцу+12-17+лет" text:style-name="Internet_20_link" text:visited-style-name="Visited_20_Internet_20_Link">https://yandex.ru/video/preview/?filmId=1757758424648866214&amp;text=%D1%82%D0%B0%D0%BD%D1%86%D0%B5%D0%B2%D0%B0%D0%BB%D1%8C%D0%BD%D1%8B%D0%B5+%D0%BA%D0%BE%D0%BC%D0%B1%D0%B8%D0%BD%D0%B0%D1%86%D0%B8%D0%B8+%D0%B4%D0%BB%D1%8F+%D0%B4%D0%B5%D0%B2%D0%BE%D1%87%D0%B5%D0%BA+%D0%BF%D0%BE+%D0%BD%D0%B0%D1%80%D0%BE%D0%B4%D0%BD%D0%BE%D0%BC%D1%83+%D1%82%D0%B0%D0%BD%D1%86%D1%83+12-17+%D0%BB%D0%B5%D1%82</text:a><text:span text:style-name="T1"> </text:span><text:span text:style-name="T3"><text:s text:c="4"/></text:span></text:p>
          </table:table-cell>
          <table:table-cell table:style-name="Таблица3.A2" office:value-type="string">
            <text:p text:style-name="P6">1.Видео или фото <text:s text:c="5"/>. отправляем в группу «Круголята». <text:s text:c="2"/></text:p>
          </table:table-cell>
          <table:table-cell table:style-name="Таблица3.D2" office:value-type="string">
            <text:p text:style-name="P16">5часов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1M29S</meta:editing-duration>
    <meta:editing-cycles>30</meta:editing-cycles>
    <meta:generator>OpenOffice/4.1.7$Win32 OpenOffice.org_project/417m1$Build-9800</meta:generator>
    <dc:date>2020-04-14T13:21:37.80</dc:date>
    <dc:creator>Марина Калинина</dc:creator>
    <meta:document-statistic meta:table-count="3" meta:image-count="0" meta:object-count="0" meta:page-count="3" meta:paragraph-count="28" meta:word-count="204" meta:character-count="2846"/>
    <meta:user-defined meta:name="Info 1"/>
    <meta:user-defined meta:name="Info 2"/>
    <meta:user-defined meta:name="Info 3"/>
    <meta:user-defined meta:name="Info 4"/>
  </office:meta>
</office:document-meta>
</file>